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  <style:text-properties fo:font-size="18pt" style:font-size-asian="18pt" style:font-size-complex="18pt"/>
    </style:style>
    <style:style style:name="P16" style:parent-style-name="內文" style:family="paragraph">
      <style:paragraph-properties fo:text-align="justify" fo:line-height="0.4166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list-style-name="LFO2" style:family="paragraph">
      <style:paragraph-properties fo:text-align="justify" fo:line-height="0.4166in"/>
      <style:text-properties fo:font-size="14pt" style:font-size-asian="14pt" style:font-size-complex="14pt"/>
    </style:style>
    <style:style style:name="P51" style:parent-style-name="內文" style:list-style-name="LFO2" style:family="paragraph">
      <style:paragraph-properties fo:text-align="justify" fo:line-height="0.4166in"/>
      <style:text-properties fo:font-size="14pt" style:font-size-asian="14pt" style:font-size-complex="14pt"/>
    </style:style>
    <style:style style:name="P52" style:parent-style-name="內文" style:list-style-name="LFO2" style:family="paragraph">
      <style:paragraph-properties fo:text-align="justify" fo:line-height="0.4166in"/>
      <style:text-properties fo:font-size="14pt" style:font-size-asian="14pt" style:font-size-complex="14pt"/>
    </style:style>
    <style:style style:name="P53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54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55" style:parent-style-name="內文" style:family="paragraph">
      <style:paragraph-properties style:line-height-at-least="0.4166in" fo:text-indent="3.0506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.4166in" fo:text-indent="3.0506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style:line-height-at-least="0.4166in" fo:text-indent="3.0506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.4166in" fo:text-indent="3.0506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.4166in" fo:text-indent="3.0506in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109" style:parent-style-name="內文" style:family="paragraph">
      <style:paragraph-properties fo:text-align="start" fo:line-height="0.4166in"/>
      <style:text-properties fo:font-size="14pt" style:font-size-asian="14pt" style:font-size-complex="14pt"/>
    </style:style>
    <style:style style:name="P110" style:parent-style-name="內文" style:family="paragraph">
      <style:paragraph-properties fo:text-align="start" fo:line-height="0.4166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中山</text:span><text:span text:style-name="T4">大學</text:span><text:span text:style-name="T5">「</text:span><text:span text:style-name="T6">新</text:span><text:span text:style-name="T7">海研</text:span><text:span text:style-name="T8">3</text:span><text:span text:style-name="T9">號</text:span><text:span text:style-name="T10">研究船</text:span><text:span text:style-name="T11">」</text:span><text:span text:style-name="T12">出航</text:span><text:span text:style-name="T13">人員</text:span><text:span text:style-name="T14">身體健康切結書</text:span></text:p>
      <text:p text:style-name="P15"/>
      <text:p text:style-name="P16"><text:span text:style-name="T17">立切結書人</text:span><text:span text:style-name="T18"><text:s text:c="3"/></text:span><text:span text:style-name="T19"><text:s text:c="3"/></text:span><text:span text:style-name="T20"><text:s/></text:span><text:span text:style-name="T21"><text:s text:c="2"/></text:span><text:span text:style-name="T22"><text:s text:c="6"/></text:span><text:span text:style-name="T23"><text:s/></text:span><text:span text:style-name="T24"><text:s/></text:span><text:span text:style-name="T25">身體健康良好，無下列疾病情形：</text:span><text:span text:style-name="T26">包括心血管疾病、</text:span><text:span text:style-name="T27">慢性疾病</text:span><text:span text:style-name="T28">(</text:span><text:span text:style-name="T29">如高血壓、糖尿病、高血脂、甲狀腺疾病等</text:span><text:span text:style-name="T30">)</text:span><text:span text:style-name="T31">、</text:span><text:span text:style-name="T32">腦部疾病</text:span><text:span text:style-name="T33">(</text:span><text:span text:style-name="T34">如中風、腦出血、腦血管疾病、癲癇等</text:span><text:span text:style-name="T35">)</text:span><text:span text:style-name="T36">、呼吸疾病、皮膚性疾病、內臟疾病</text:span><text:span text:style-name="T37">、</text:span><text:span text:style-name="T38">運動功能疾病</text:span><text:span text:style-name="T39">及</text:span><text:span text:style-name="T40">其他重大疾病等</text:span><text:span text:style-name="T41">，</text:span><text:span text:style-name="T42">或曾患有上述疾病但已控制良好。</text:span><text:span text:style-name="T43">若因本身健康因素於</text:span><text:span text:style-name="T44">本</text:span><text:span text:style-name="T45"><text:s text:c="4"/></text:span><text:span text:style-name="T46"><text:s text:c="6"/></text:span><text:span text:style-name="T47"><text:s text:c="3"/></text:span><text:span text:style-name="T48">航次期間發生意外，願自行負責。另若有下列各項之一</text:span><text:span text:style-name="T49">者不得上船：</text:span></text:p>
      <text:list text:style-name="LFO2" text:continue-numbering="true">
        <text:list-item>
          <text:p text:style-name="P50">患有傳染病防治法所定傳染疾病尚未治癒者。<text:s/></text:p>
        </text:list-item>
        <text:list-item>
          <text:p text:style-name="P51">患有精神疾病致不能處理日常事務者，或有疑慮會出現傷害他人或自己之行為者。</text:p>
        </text:list-item>
        <text:list-item>
          <text:p text:style-name="P52">未於出海前完成保險者。</text:p>
        </text:list-item>
      </text:list>
      <text:p text:style-name="P53"/>
      <text:p text:style-name="P54"/>
      <text:p text:style-name="P55"><text:span text:style-name="T56"><text:s text:c="4"/></text:span><text:span text:style-name="T57">具結人簽名</text:span><text:span text:style-name="T58"><text:s/></text:span><text:span text:style-name="T59">：</text:span><text:span text:style-name="T60"><text:s text:c="4"/></text:span><text:span text:style-name="T61"><text:s text:c="3"/></text:span><text:span text:style-name="T62"><text:s text:c="4"/></text:span><text:span text:style-name="T63"><text:s/></text:span><text:span text:style-name="T64"><text:s text:c="2"/></text:span></text:p>
      <text:p text:style-name="P65"><text:span text:style-name="T66"><text:s text:c="4"/></text:span><text:span text:style-name="T67">身分證字號</text:span><text:span text:style-name="T68"><text:s/></text:span><text:span text:style-name="T69">：</text:span><text:span text:style-name="T70"><text:s/></text:span><text:span text:style-name="T71"><text:s/></text:span><text:span text:style-name="T72"><text:s text:c="10"/></text:span><text:span text:style-name="T73"><text:s/></text:span><text:span text:style-name="T74"><text:s/></text:span></text:p>
      <text:p text:style-name="P75"><text:span text:style-name="T76"><text:s text:c="4"/></text:span><text:span text:style-name="T77">電</text:span><text:span text:style-name="T78"><text:s text:c="6"/></text:span><text:span text:style-name="T79">話</text:span><text:span text:style-name="T80"><text:s/></text:span><text:span text:style-name="T81">：</text:span><text:span text:style-name="T82"><text:s text:c="4"/></text:span><text:span text:style-name="T83"><text:s text:c="3"/></text:span><text:span text:style-name="T84"><text:s text:c="5"/></text:span><text:span text:style-name="T85"><text:s text:c="2"/></text:span></text:p>
      <text:p text:style-name="P86"><text:span text:style-name="T87"><text:s text:c="4"/></text:span><text:span text:style-name="T88">緊急聯絡人</text:span><text:span text:style-name="T89"><text:s/></text:span><text:span text:style-name="T90">：</text:span><text:span text:style-name="T91"><text:s text:c="4"/></text:span><text:span text:style-name="T92"><text:s text:c="3"/></text:span><text:span text:style-name="T93"><text:s text:c="5"/></text:span><text:span text:style-name="T94"><text:s text:c="2"/></text:span></text:p>
      <text:p text:style-name="P95"><text:span text:style-name="T96"><text:s text:c="4"/></text:span><text:span text:style-name="T97">聯</text:span><text:span text:style-name="T98"><text:s/></text:span><text:span text:style-name="T99">絡</text:span><text:span text:style-name="T100"><text:s/></text:span><text:span text:style-name="T101">電</text:span><text:span text:style-name="T102"><text:s/></text:span><text:span text:style-name="T103">話：</text:span><text:span text:style-name="T104"><text:s text:c="4"/></text:span><text:span text:style-name="T105"><text:s text:c="3"/></text:span><text:span text:style-name="T106"><text:s text:c="5"/></text:span><text:span text:style-name="T107"><text:s text:c="2"/></text:span></text:p>
      <text:p text:style-name="P108"/>
      <text:p text:style-name="P109"/>
      <text:p text:style-name="P110"><text:span text:style-name="T111">中華民國</text:span><text:span text:style-name="T112"><text:s text:c="2"/></text:span><text:span text:style-name="T113"><text:s text:c="2"/></text:span><text:span text:style-name="T114">年</text:span><text:span text:style-name="T115"><text:s text:c="2"/></text:span><text:span text:style-name="T116"><text:s text:c="2"/></text:span><text:span text:style-name="T117">月</text:span><text:span text:style-name="T118"><text:s text:c="3"/></text:span><text:span text:style-name="T119"><text:s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「新海研3號研究船」出航人員身體健康切結書</dc:title>
    <dc:subject/>
    <meta:initial-creator>user</meta:initial-creator>
    <dc:creator>立南 翁</dc:creator>
    <meta:creation-date>2024-03-19T15:24:00Z</meta:creation-date>
    <dc:date>2024-03-19T15:24:00Z</dc:date>
    <meta:print-date>2021-03-30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