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916in"/>
    </style:style>
    <style:style style:name="TableColumn9" style:family="table-column">
      <style:table-column-properties style:column-width="1.5312in"/>
    </style:style>
    <style:style style:name="TableColumn10" style:family="table-column">
      <style:table-column-properties style:column-width="0.6875in"/>
    </style:style>
    <style:style style:name="TableColumn11" style:family="table-column">
      <style:table-column-properties style:column-width="2.5618in"/>
    </style:style>
    <style:style style:name="Table7" style:family="table">
      <style:table-properties style:width="6.572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margin-left="0.2708in">
        <style:tab-stops/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P63" style:parent-style-name="內文" style:family="paragraph">
      <style:text-properties style:font-name="標楷體" style:font-name-asian="標楷體" style:font-size-complex="12pt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Row67" style:family="table-row">
      <style:table-row-properties style:min-row-height="0.5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 style:min-row-height="0.385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666in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top="0.166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新</text:span><text:span text:style-name="T3">海研</text:span><text:span text:style-name="T4">3</text:span><text:span text:style-name="T5">號探測儀器/機具故障、損毀(失)報告書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航次：</text:p>
          </table:table-cell>
          <table:table-cell table:style-name="TableCell15" table:number-columns-spanned="2">
            <text:p text:style-name="P16">日期：</text:p>
          </table:table-cell>
          <table:covered-table-cell/>
          <table:table-cell table:style-name="TableCell17">
            <text:p text:style-name="P18">時間：</text:p>
          </table:table-cell>
        </table:table-row>
        <table:table-row table:style-name="TableRow19">
          <table:table-cell table:style-name="TableCell20">
            <text:p text:style-name="P21">地點：</text:p>
          </table:table-cell>
          <table:table-cell table:style-name="TableCell22" table:number-columns-spanned="2">
            <text:p text:style-name="P23">緯度：</text:p>
          </table:table-cell>
          <table:covered-table-cell/>
          <table:table-cell table:style-name="TableCell24">
            <text:p text:style-name="P25">經度：</text:p>
          </table:table-cell>
        </table:table-row>
        <table:table-row table:style-name="TableRow26">
          <table:table-cell table:style-name="TableCell27" table:number-columns-spanned="4">
            <text:p text:style-name="P28">(一)受損或故障儀器(機具)名稱：</text:p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(二)故障或毀損情況及評估原因：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(三)無法在海上修護原因：</text:p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(四)岸修過程及內容(完工候補彙附完工證明)：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4">
            <text:p text:style-name="P55">(五)影響相關作業及航次情況：(此欄由領隊或船長填寫)</text:p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(六)檢討及建議改善事項：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<text:span text:style-name="T70">維護人員</text:span><text:span text:style-name="T71"><text:s/></text:span><text:span text:style-name="T72">(未指派者由主管簽字)</text:span><text:s/><text:span text:style-name="T73">：</text:span></text:p>
            <text:p text:style-name="P74"/>
          </table:table-cell>
          <table:covered-table-cell/>
          <table:table-cell table:style-name="TableCell75" table:number-columns-spanned="2">
            <text:p text:style-name="P76">當值(操作)人員：</text:p>
            <text:p text:style-name="P77"/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船長：</text:p>
          </table:table-cell>
          <table:covered-table-cell/>
          <table:table-cell table:style-name="TableCell81" table:number-columns-spanned="2">
            <text:p text:style-name="P82">管委會總幹事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451in" fo:margin-bottom="0.8659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立南 翁</dc:creator>
    <meta:creation-date>2024-03-22T14:34:00Z</meta:creation-date>
    <dc:date>2024-03-22T14:34:00Z</dc:date>
    <meta:print-date>2024-03-22T14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40" meta:row-count="1" meta:non-whitespace-character-count="206"/>
  </office:meta>
</office:document-meta>
</file>