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margin-left="-0.1666in" fo:text-inden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1.1076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3.3979in" style:use-optimal-column-width="false"/>
    </style:style>
    <style:style style:name="Table23" style:family="table">
      <style:table-properties style:width="10.7361in" fo:margin-left="-0.5333in" table:align="left"/>
    </style:style>
    <style:style style:name="TableRow33" style:family="table-row">
      <style:table-row-properties style:row-height="0.3979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209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2541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1972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Row413" style:family="table-row">
      <style:table-row-properties style:min-row-height="0.1972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</text:span><text:span text:style-name="T3">海研</text:span><text:span text:style-name="T4">3</text:span><text:span text:style-name="T5">號人員進出港名</text:span><text:span text:style-name="T6">冊</text:span><text:span text:style-name="T7"><text:tab/></text:span><text:span text:style-name="T8"><text:tab/></text:span><text:span text:style-name="T9"><text:tab/><text:s text:c="23"/></text:span><text:span text:style-name="T10"><text:s text:c="14"/>自</text:span><text:span text:style-name="T11">　<text:s/></text:span><text:span text:style-name="T12">年</text:span><text:span text:style-name="T13">　<text:s/></text:span><text:span text:style-name="T14">月</text:span><text:span text:style-name="T15">　<text:s/></text:span><text:span text:style-name="T16">日起至</text:span><text:span text:style-name="T17">　<text:s/></text:span><text:span text:style-name="T18">年</text:span><text:span text:style-name="T19">　<text:s/></text:span><text:span text:style-name="T20">月</text:span><text:span text:style-name="T21">　<text:s/></text:span><text:span text:style-name="T22">日止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職<text:s/>稱</text:p>
          </table:table-cell>
          <table:table-cell table:style-name="TableCell38">
            <text:p text:style-name="P39">姓<text:s/>名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P45">籍貫(國籍)</text:p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>手機號碼</text:p>
          </table:table-cell>
          <table:table-cell table:style-name="TableCell50">
            <text:p text:style-name="P51">住<text:s text:c="20"/>址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探測技術員</text:p>
          </table:table-cell>
          <table:table-cell table:style-name="TableCell228">
            <text:p text:style-name="P229">廖允強</text:p>
          </table:table-cell>
          <table:table-cell table:style-name="TableCell230">
            <text:p text:style-name="P231">男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中華民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高雄市鼓山區蓮海路70號新海研3號</text:p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探測技術員</text:p>
          </table:table-cell>
          <table:table-cell table:style-name="TableCell247">
            <text:p text:style-name="P248">徐建成</text:p>
          </table:table-cell>
          <table:table-cell table:style-name="TableCell249">
            <text:p text:style-name="P250">男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中華民國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高雄市鼓山區蓮海路70號新海研3號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合計</text:span></text:p>
          </table:table-cell>
          <table:table-cell table:style-name="TableCell440">
            <text:p text:style-name="P441"><text:span text:style-name="T442">11</text:span><text:span text:style-name="T443">員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海研3號人員進出港名冊</dc:title>
    <dc:subject/>
    <meta:initial-creator>user</meta:initial-creator>
    <dc:creator>立南 翁</dc:creator>
    <meta:creation-date>2024-03-19T15:25:00Z</meta:creation-date>
    <dc:date>2024-03-19T15:25:00Z</dc:date>
    <meta:print-date>2014-07-04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