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y...." svg:font-family="標楷體y...." style:font-family-generic="roman" svg:panose-1="0 0 0 0 0 0 0 0 0 0"/>
    <style:font-face style:name="Calibri" svg:font-family="Calibri" style:font-family-generic="modern" style:font-pitch="variable" svg:panose-1="2 15 5 2 2 2 4 3 2 4"/>
    <style:font-face style:name="Verdana" svg:font-family="Verdana" style:font-family-generic="roman" style:font-pitch="variable" svg:panose-1="2 11 6 4 3 5 4 4 2 4"/>
    <style:font-face style:name="Cambria" svg:font-family="Cambria" style:font-family-generic="roman" svg:panose-1="2 4 5 3 5 4 6 3 2 4"/>
    <style:font-face style:name="標楷體" svg:font-family="標楷體" style:font-family-generic="roman" svg:panose-1="3 0 5 9 0 0 0 0 0 0"/>
    <style:font-face style:name="Georgia" svg:font-family="Georgia" style:font-family-generic="system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562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1.709in" style:use-optimal-column-width="false"/>
    </style:style>
    <style:style style:name="TableColumn10" style:family="table-column">
      <style:table-column-properties style:column-width="1.8423in" style:use-optimal-column-width="false"/>
    </style:style>
    <style:style style:name="Table4" style:family="table">
      <style:table-properties style:width="6.7611in" fo:margin-left="0in" table:align="left"/>
    </style:style>
    <style:style style:name="TableRow11" style:family="table-row">
      <style:table-row-properties style:min-row-height="0.679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" style:parent-style-name="內文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" style:parent-style-name="內文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內文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內文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內文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7" style:parent-style-name="內文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P49" style:parent-style-name="內文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內文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內文" style:family="paragraph"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98in" fo:padding-bottom="0in" fo:padding-right="0.0798in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內文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內文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內文" style:family="paragraph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內文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內文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內文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" style:parent-style-name="內文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內文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內文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內文" style:family="paragraph"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內文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內文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內文" style:family="paragraph"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內文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內文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內文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內文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內文" style:family="paragraph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" style:parent-style-name="內文" style:family="paragraph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內文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內文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" style:parent-style-name="內文" style:family="paragraph"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內文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" style:parent-style-name="內文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內文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內文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內文" style:family="paragraph"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內文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4" style:parent-style-name="內文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" style:parent-style-name="內文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" style:parent-style-name="內文" style:family="paragraph"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7" style:parent-style-name="內文" style:family="paragraph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40" style:parent-style-name="內文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42" style:parent-style-name="內文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44" style:parent-style-name="內文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46" style:parent-style-name="內文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48" style:parent-style-name="內文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50" style:parent-style-name="內文" style:family="paragraph"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內文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5" style:parent-style-name="內文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57" style:parent-style-name="內文" style:family="paragraph"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ollege of Marine Sciences, National Sun Yat-sen University</text:p>
      <text:p text:style-name="P2">Checklist of Safety Instructions for Water Activity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Type of Activity:<text:s/> Research Project　 Course　 Practical Course　 Outre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o.</text:p>
          </table:table-cell>
          <table:table-cell table:style-name="TableCell17">
            <text:p text:style-name="P18">Department</text:p>
            <text:p text:style-name="P19">or Academic Unit</text:p>
          </table:table-cell>
          <table:table-cell table:style-name="TableCell20">
            <text:p text:style-name="P21">Student</text:p>
            <text:p text:style-name="P22">ID</text:p>
          </table:table-cell>
          <table:table-cell table:style-name="TableCell23">
            <text:p text:style-name="P24">Student Name</text:p>
          </table:table-cell>
          <table:table-cell table:style-name="TableCell25">
            <text:p text:style-name="P26">Insured Amount</text:p>
            <text:p text:style-name="P27">(NTD)</text:p>
          </table:table-cell>
          <table:table-cell table:style-name="TableCell28">
            <text:p text:style-name="P29">Certificate Number for the “Safety and Self-rescue Training Course for Water Activity”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>The above information has been confirmed as accurate.</text:p>
      <text:p text:style-name="內文"/>
      <text:p text:style-name="內文"/>
      <text:p text:style-name="內文">Leader of the Water Activity: <text:s text:c="22"/>(Signature)</text:p>
      <text:p text:style-name="內文"/>
      <text:p text:style-name="內文"/>
      <text:p text:style-name="內文">Chair/Director of the Academic Unit: <text:s text:c="22"/>(Signature)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y...." svg:font-family="標楷體y...." style:font-family-generic="roman" svg:panose-1="0 0 0 0 0 0 0 0 0 0"/>
    <style:font-face style:name="Calibri" svg:font-family="Calibri" style:font-family-generic="modern" style:font-pitch="variable" svg:panose-1="2 15 5 2 2 2 4 3 2 4"/>
    <style:font-face style:name="Verdana" svg:font-family="Verdana" style:font-family-generic="roman" style:font-pitch="variable" svg:panose-1="2 11 6 4 3 5 4 4 2 4"/>
    <style:font-face style:name="Cambria" svg:font-family="Cambria" style:font-family-generic="roman" svg:panose-1="2 4 5 3 5 4 6 3 2 4"/>
    <style:font-face style:name="標楷體" svg:font-family="標楷體" style:font-family-generic="roman" svg:panose-1="3 0 5 9 0 0 0 0 0 0"/>
    <style:font-face style:name="Georgia" svg:font-family="Georgia" style:font-family-generic="system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新細明體" fo:hyphenate="false"/>
    </style:style>
    <style:style style:name="apple" style:display-name="apple" style:family="paragraph" style:parent-style-name="內文">
      <style:paragraph-properties style:snap-to-layout-grid="false" fo:text-align="justify" fo:margin-left="0.8736in" fo:text-indent="-0.2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style:text-autospace="none"/>
      <style:text-properties style:font-name="標楷體y...." style:font-name-asian="標楷體y...." style:font-name-complex="標楷體y...." fo:color="#000000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title11" style:display-name="title11" style:family="text">
      <style:text-properties style:font-name="Verdana" fo:color="#336699" fo:letter-spacing="0.0312i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5" style:display-name="樣式5" style:family="paragraph" style:parent-style-name="內文Web" style:auto-update="true">
      <style:paragraph-properties fo:widows="2" fo:orphans="2" style:line-break="normal" fo:text-align="end" style:line-height-at-least="0in" fo:margin-left="0.5625in" fo:text-indent="-0.5625in">
        <style:tab-stops/>
      </style:paragraph-properties>
      <style:text-properties style:font-name-asian="標楷體" style:letter-kerning="false" fo:font-size="9pt" style:font-size-asian="9pt" style:font-size-complex="18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立南 翁</dc:creator>
    <meta:creation-date>2024-03-22T07:15:00Z</meta:creation-date>
    <dc:date>2024-03-22T07:15:00Z</dc:date>
    <meta:print-date>2024-03-22T07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