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line-height="0.3055in"/>
      <style:text-properties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line-height="0.3055in"/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4166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fo:font-size="14pt" style:font-size-asian="14pt" style:font-size-complex="14pt"/>
    </style:style>
  </office:automatic-styles>
  <office:body>
    <office:text text:use-soft-page-breaks="true">
      <text:p text:style-name="P1">R/V NOR3, National Sun Yat-Sen University</text:p>
      <text:p text:style-name="P2">Declaration of Personal Health Condition</text:p>
      <text:p text:style-name="P3"/>
      <text:p text:style-name="P4">I, __________________________,<text:s/>hereby declare that I am in good health and do not suffer from the following conditions: cardiovascular diseases, chronic diseases (such as hypertension, diabetes, hyperlipidemia, thyroid diseases, etc.), brain diseases (such as stroke, cerebral hemorrhage, cerebrovascular diseases, epilepsy, etc.), respiratory diseases, skin diseases, visceral diseases, motion<text:s/>function disorders, and other major diseases, or have had the aforementioned diseases but have them well controlled. If an accident occurs during this<text:s/>cruise<text:s/>(NOR3-_____________)<text:s/>due to my own health factors, I am willing to take responsibility. Additionally, individuals with the following conditions are not allowed to board:</text:p>
      <text:list text:style-name="LFO2" text:continue-numbering="true">
        <text:list-item>
          <text:p text:style-name="P5">Those afflicted with infectious diseases as outlined by the Prevention and Control of Infectious Diseases Act and who have not been cured.</text:p>
        </text:list-item>
        <text:list-item>
          <text:p text:style-name="P6">Those suffering from mental illness to the extent that they cannot handle daily affairs or have concerns about exhibiting behavior harmful to themselves or others.</text:p>
        </text:list-item>
        <text:list-item>
          <text:p text:style-name="P7">Those who have not completed insurance before<text:s/>boarding the ship.</text:p>
        </text:list-item>
      </text:list>
      <text:p text:style-name="P8"/>
      <text:p text:style-name="P9">Signature:<text:s/>____________________</text:p>
      <text:p text:style-name="P10">ID:<text:s/>____________________</text:p>
      <text:p text:style-name="P11">Phone:<text:s/>____________________<text:s/></text:p>
      <text:p text:style-name="P12">Emergency Contact Person:<text:s/>____________________</text:p>
      <text:p text:style-name="P13">Phone of the Emergency Contact Person:<text:s/>____________________</text:p>
      <text:p text:style-name="P14">Date:<text:s/>___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「新海研3號研究船」出航人員身體健康切結書</dc:title>
    <dc:subject/>
    <meta:initial-creator>user</meta:initial-creator>
    <dc:creator>立南 翁</dc:creator>
    <meta:creation-date>2024-03-22T09:24:00Z</meta:creation-date>
    <dc:date>2024-03-22T09:24:00Z</dc:date>
    <meta:print-date>2024-03-22T09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