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150%" fo:margin-left="-0.1666in" fo:text-indent="0.166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3541in" style:use-optimal-column-width="false"/>
    </style:style>
    <style:style style:name="TableColumn13" style:family="table-column">
      <style:table-column-properties style:column-width="1.1076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3.3979in" style:use-optimal-column-width="false"/>
    </style:style>
    <style:style style:name="Table11" style:family="table">
      <style:table-properties style:width="10.7361in" fo:margin-left="-0.5333in" table:align="left"/>
    </style:style>
    <style:style style:name="TableRow21" style:family="table-row">
      <style:table-row-properties style:row-height="0.3979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1972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1972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97" style:family="table-row">
      <style:table-row-properties style:min-row-height="0.1972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1972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1972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1972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73" style:family="table-row">
      <style:table-row-properties style:min-row-height="0.1972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92" style:family="table-row">
      <style:table-row-properties style:min-row-height="0.209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11" style:family="table-row">
      <style:table-row-properties style:min-row-height="0.2541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0.1972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68" style:family="table-row">
      <style:table-row-properties style:min-row-height="0.1972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87" style:family="table-row">
      <style:table-row-properties style:min-row-height="0.1972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06" style:family="table-row">
      <style:table-row-properties style:min-row-height="0.1972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25" style:family="table-row">
      <style:table-row-properties style:min-row-height="0.1972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44" style:family="table-row">
      <style:table-row-properties style:min-row-height="0.1972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63" style:family="table-row">
      <style:table-row-properties style:min-row-height="0.1972in"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ableCell3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82" style:family="table-row">
      <style:table-row-properties style:min-row-height="0.1972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ableRow401" style:family="table-row">
      <style:table-row-properties style:min-row-height="0.1972in" style:use-optimal-row-height="false"/>
    </style:style>
    <style:style style:name="TableCell40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ableRow420" style:family="table-row">
      <style:table-row-properties style:min-row-height="0.1972in" style:use-optimal-row-height="false"/>
    </style:style>
    <style:style style:name="TableCell42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List of Port Exiting and Re-entering Personnel</text:span><text:span text:style-name="T3"><text:tab/></text:span><text:span text:style-name="T4"><text:tab/></text:span><text:span text:style-name="T5"><text:tab/><text:s text:c="19"/></text:span><text:span text:style-name="T6">From</text:span><text:span text:style-name="T7">　</text:span><text:span text:style-name="T8">yyyy/mm/dd</text:span><text:span text:style-name="T9"><text:s text:c="2"/>to <text:s/></text:span><text:span text:style-name="T10">yyyy/mm/dd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Title</text:p>
          </table:table-cell>
          <table:table-cell table:style-name="TableCell26">
            <text:p text:style-name="P27">Name</text:p>
          </table:table-cell>
          <table:table-cell table:style-name="TableCell28">
            <text:p text:style-name="P29">M/F</text:p>
          </table:table-cell>
          <table:table-cell table:style-name="TableCell30">
            <text:p text:style-name="P31">Date of Birth</text:p>
          </table:table-cell>
          <table:table-cell table:style-name="TableCell32">
            <text:p text:style-name="P33">Nationality</text:p>
          </table:table-cell>
          <table:table-cell table:style-name="TableCell34">
            <text:p text:style-name="P35">ID #</text:p>
          </table:table-cell>
          <table:table-cell table:style-name="TableCell36">
            <text:p text:style-name="P37">Phone #</text:p>
          </table:table-cell>
          <table:table-cell table:style-name="TableCell38">
            <text:p text:style-name="P39">Address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8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Total</text:p>
          </table:table-cell>
          <table:table-cell table:style-name="TableCell427">
            <text:p text:style-name="P428">11</text:p>
          </table:table-cell>
          <table:table-cell table:style-name="TableCell429">
            <text:p text:style-name="P430">Personnel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海研3號人員進出港名冊</dc:title>
    <dc:subject/>
    <meta:initial-creator>user</meta:initial-creator>
    <dc:creator>立南 翁</dc:creator>
    <meta:creation-date>2024-03-22T07:21:00Z</meta:creation-date>
    <dc:date>2024-03-22T07:21:00Z</dc:date>
    <meta:print-date>2024-03-22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